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text-properties style:font-name="URW Chancery 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iebe Leser und Leserinnen, der diesjährige Gedenktag stand unter dem Motto :</text:p>
      <text:p text:style-name="Text_20_body">Vergebt einander.</text:p>
      <text:p text:style-name="Text_20_body">Ich habe einige Bilder und Videos von der Veranstaltung gemacht.</text:p>
      <text:p text:style-name="P1"><draw:a xlink:type="simple" xlink:href="http://1.bp.blogspot.com/-lvuLmJnJk18/U81jTluLYUI/AAAAAAAAAuE/Zj0Dlvu7KAo/s1600/BILD0018.JPG"><draw:frame draw:style-name="fr1" draw:name="Grafik1" text:anchor-type="as-char" svg:width="8.467cm" svg:height="6.35cm" draw:z-index="0"><draw:image xlink:href="https://images-blogger-opensocial.googleusercontent.com/gadgets/proxy?url=http%3A%2F%2F1.bp.blogspot.com%2F-lvuLmJnJk18%2FU81jTluLYUI%2FAAAAAAAAAuE%2FZj0Dlvu7KAo%2Fs1600%2FBILD0018.JPG&amp;container=blogger&amp;gadget=a&amp;rewriteMime=image%2F*" xlink:type="simple" xlink:show="embed" xlink:actuate="onLoad"/></draw:frame></draw:a></text:p>
      <text:p text:style-name="Text_20_body">Vor den City Arcarden waren einige Infostände aufgebaut.</text:p>
      <text:p text:style-name="Text_20_body">Unter anderen auch ein Infostand vom Gleis 1 Drogenhilfe e.v. Wuppertal</text:p>
      <text:p text:style-name="Text_20_body">www.sucht-hilfe.org</text:p>
      <text:p text:style-name="Text_20_body"/>
      <text:p text:style-name="Standard">Es war auch eine Predigt dabei, das Motto stand : Vergebt einande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URW Chancery 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edenktag verstorbener Drogenabhängige in Wuppertal 21.Juli 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torisanja </meta:initial-creator>
    <meta:creation-date>2014-07-21T21:08:27</meta:creation-date>
    <dc:date>2014-07-21T22:08:23</dc:date>
    <dc:creator>Satorisanja </dc:creator>
    <meta:editing-duration>PT44M40S</meta:editing-duration>
    <meta:editing-cycles>1</meta:editing-cycles>
    <meta:document-statistic meta:table-count="0" meta:image-count="1" meta:object-count="0" meta:page-count="1" meta:paragraph-count="9" meta:word-count="63" meta:character-count="436" meta:non-whitespace-character-count="380"/>
    <meta:generator>LibreOffice/3.5$Linux_x86 LibreOffice_project/350m1$Build-2</meta:generator>
  </office:meta>
</office:document-meta>
</file>